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 style:list-style-name="L1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list-style-name="L1" style:master-page-name="">
      <style:paragraph-properties fo:line-height="100%" fo:text-align="start" style:justify-single-word="false" style:page-number="auto" fo:break-before="auto" fo:break-after="auto"/>
    </style:style>
    <style:style style:name="T1" style:family="text">
      <style:text-properties fo:font-weight="bold"/>
    </style:style>
    <style:style style:name="T2" style:family="text">
      <style:text-properties style:text-line-through-style="solid" fo:font-weight="bold"/>
    </style:style>
    <style:style style:name="T3" style:family="text">
      <style:text-properties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font-name="Arial1" fo:font-size="7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Rada Miejska w Chęcinach</text:p>
      <text:p text:style-name="P2">Protokół nr XXVIII</text:p>
      <text:p text:style-name="P4">XXVIII Sesja w dniu 31 sierpnia 2020 odbyła się w trybie online w Sali Biura Rady Miejskiej w Chęcinach. Obrady rozpoczęto 31 sierpnia 2020 o godz. 15:30, a zakończono o godz. 15,45 tego samego dnia.<text:line-break/>Obradom przewodniczył Przewodniczący Rady Pan Tomasz Szczepanik. </text:p>
      <text:p text:style-name="P3">Spoza Rady Miejskiej w posiedzeniu uczestniczyli: <text:span text:style-name="T1">Burmistrz Gminy i Miasta Pan Robert Jaworski Z-ca Skarbnika GiM Pani Magdalena Stróżyk Sekretarz GiM Pan Paweł Brola</text:span></text:p>
      <text:p text:style-name="P3">W posiedzeniu wzięłdział 12 członków.</text:p>
      <text:p text:style-name="P4">Obecni: <text:span text:style-name="T1">1. </text:span><text:span text:style-name="T2">Dariusz Dudek</text:span><text:span text:style-name="T1"><text:line-break/>2. Małgorzata Habik<text:line-break/>3. Jarosław Idziak<text:line-break/>4. Waldemar Jach<text:line-break/>5. </text:span><text:span text:style-name="T2">Edyta Jarząbek</text:span><text:span text:style-name="T1"><text:line-break/>6. Małgorzata Karkocha<text:line-break/>7. Tomasz Lasa<text:line-break/>8. Kazimierz Łebek<text:line-break/>9. Małgorzata Pniewska<text:line-break/>10. </text:span><text:span text:style-name="T2">Kamil Prędota</text:span><text:span text:style-name="T1"><text:line-break/>11. Zofia Stokowiec<text:line-break/>12. Tomasz Szczepanik<text:line-break/>13. Zdzisław Treliński<text:line-break/>14. Marian Woś<text:line-break/>15. Paweł Żurek</text:span></text:p>
      <text:p text:style-name="P6"><text:span text:style-name="T1">Otwarcie obrad, stwierdzenie quorum</text:span></text:p>
      <text:p text:style-name="P4"><text:span text:style-name="T3">Po dopełnieniu ceremonii powitalnych Przewodniczący Rady stwierdził, iż spośród 15 radnych, swoją obecność w obradach potwierdziło 12 radnych. Oznacza to, że posiedzenie jest prawomocne do podejmowania uchwał i wniosków.</text:span> <text:span text:style-name="T1">Przewodniczący Rady</text:span> <text:span text:style-name="T3">przypomniał zebranym, że porządek dzisiejszej sesj przedstawia się następująco: </text:span></text:p>
      <text:list xml:id="list1986499366809124842" text:style-name="L1">
        <text:list-item>
          <text:p text:style-name="P9"><text:span text:style-name="T3">Otwarcie obrad, stwierdzenie quorum. 2. Przyjęcie porządku obrad. 3. Rozpatrzenie projektu uchwały w sprawie wprowadzenia zmian w budżecie gminy i miasta Chęciny na 2020r. - druk nr 1</text:span> <text:span text:style-name="T3">4. Sprawy różne. 5. Zamknięcie obrad sesji.</text:span> </text:p>
        </text:list-item>
        <text:list-item>
          <text:p text:style-name="P5"><text:span text:style-name="T1">Przyjęcie porządku obrad.</text:span> </text:p>
          <text:p text:style-name="P5"><text:span text:style-name="T5">Głosowano w sprawie:</text:span><text:line-break/>Przyjęcie porządku obrad. <text:line-break/><text:line-break/><text:span text:style-name="Strong_20_Emphasis"><text:span text:style-name="T4">Wyniki głosowania</text:span></text:span><text:line-break/>Tak : 12, Nie: 0, Wstrzymał się: 0, BRAK GŁOSU: 0, NIEOBECNI: 3<text:line-break/><text:line-break/><text:span text:style-name="T4">Wyniki imienne:</text:span><text:line-break/>Tak (12)<text:line-break/>Małgorzata Habik, Jarosław Idziak, Waldemar Jach, Małgorzata Karkocha, Tomasz Lasa, Kazimierz Łebek, Małgorzata Pniewska, Zofia Stokowiec, Tomasz Szczepanik, Zdzisław Treliński, Marian Woś, Paweł Żurek<text:line-break/>NIEOBECNI (3)<text:line-break/>Dariusz Dudek, Edyta Jarząbek, Kamil Prędota<text:line-break/><text:soft-page-break/><text:line-break/><text:span text:style-name="T1">3. Rozpatrzenie projektu</text:span> <text:span text:style-name="T1">uchwały</text:span> <text:span text:style-name="T1">w sprawie wprowadzenia zmian w budżecie gminy i miasta Chęciny na 2020r. d</text:span><text:span text:style-name="T3">ruk nr 1</text:span> <text:line-break/><text:span text:style-name="T1">Brak zgłoszeń do dyskusji.</text:span></text:p>
          <text:p text:style-name="P5"><text:span text:style-name="T5">Głosowano w sprawie:</text:span><text:line-break/>wprowadzenia zmian w budżecie gminy i miasta Chęciny na 2020 rok - druk nr 1. <text:line-break/><text:span text:style-name="Strong_20_Emphasis"><text:span text:style-name="T4">Wyniki głosowania</text:span></text:span><text:line-break/>Tak : 12, Nie: 0, Wstrzymał się: 0, BRAK GŁOSU: 0, NIEOBECNI: 3<text:line-break/><text:span text:style-name="T4">Wyniki imienne:</text:span><text:line-break/>Tak (12)<text:line-break/>Małgorzata Habik, Jarosław Idziak, Waldemar Jach, Małgorzata Karkocha, Tomasz Lasa, Kazimierz Łebek, Małgorzata Pniewska, Zofia Stokowiec, Tomasz Szczepanik, Zdzisław Treliński, Marian Woś, Paweł Żurek<text:line-break/>NIEOBECNI (3)Dariusz Dudek, Edyta Jarząbek, Kamil Prędota</text:p>
          <text:p text:style-name="P5"><text:span text:style-name="T1">Przyjęta uchwała oznaczona Nr 247/XXVIII/20 </text:span><text:span text:style-name="T3">stanowi załącznik do protokołu.</text:span> <text:line-break/><text:line-break/>4. <text:span text:style-name="T1">Sprawy różne </text:span><text:span text:style-name="T3">- nie podjęto debaty w tym temacie.</text:span></text:p>
          <text:p text:style-name="P5"><text:span text:style-name="T1">5. Zamknięcie obrad sesji</text:span><text:line-break/><text:span text:style-name="T1">Przewodniczący Rady</text:span><text:span text:style-name="T3">, potwierdzając fakt zrealizowania porządku posiedzenia, podziękował wszystkim uczestnikom za udział w obradach, a następnie zamknął posiedzenie Rady Miejskiej.</text:span><text:line-break/></text:p>
        </text:list-item>
      </text:list>
      <text:p text:style-name="P7">Przewodniczący<text:line-break/>Rady Miejskiej w Chęcinach</text:p>
      <text:p text:style-name="P7"> </text:p>
      <text:p text:style-name="P8"><text:line-break/>Przygotował(a): Teodozja Nowak</text:p>
      <text:p text:style-name="Horizontal_20_Line"/>
      <text:p text:style-name="Text_20_body"><text:span text:style-name="T6">Przygotowano przy pomocy programu eSesja.pl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3:27:09.189000000</meta:creation-date>
    <dc:date>2020-09-08T13:27:56.914000000</dc:date>
    <meta:editing-duration>P0D</meta:editing-duration>
    <meta:editing-cycles>1</meta:editing-cycles>
    <meta:document-statistic meta:table-count="0" meta:image-count="0" meta:object-count="0" meta:page-count="2" meta:paragraph-count="18" meta:word-count="412" meta:character-count="2896" meta:non-whitespace-character-count="2487"/>
    <meta:generator>LibreOffice/4.1.4.2$Windows_x86 LibreOffice_project/0a0440ccc0227ad9829de5f46be37cfb6edcf72</meta:generator>
  </office:meta>
</office:document-meta>
</file>